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text-properties style:font-name="Montserrat" style:font-name-asian="Montserrat1" style:font-name-complex="Montserrat1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color="#f1c232" style:font-name="Montserrat" fo:font-size="18pt" fo:font-weight="bold" style:font-name-asian="Montserrat1" style:font-size-asian="18pt" style:font-weight-asian="bold" style:font-name-complex="Montserrat1" style:font-size-complex="18pt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fo:color="#45818e" style:font-name="Montserrat" fo:font-weight="bold" style:font-name-asian="Montserrat1" style:font-weight-asian="bold" style:font-name-complex="Montserra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pedition Package</text:span><text:span text:style-name="T2">- Full Planning and Design- Beginning at $3500</text:span></text:p>
      <text:p text:style-name="Standard"><text:span text:style-name="T3">Prior to Wedding Day </text:span></text:p>
      <text:p text:style-name="Standard"><text:span text:style-name="T2">•Initial consultation with bride (in-person) </text:span></text:p>
      <text:p text:style-name="Standard"><text:span text:style-name="T2">•Five planning sessions before wedding day (in-person or on the phone)</text:span></text:p>
      <text:p text:style-name="Standard"><text:span text:style-name="T2">•Phone &amp; email communication from date of contract </text:span></text:p>
      <text:p text:style-name="Standard"><text:span text:style-name="T2">•Assist in developing inspiration board </text:span></text:p>
      <text:p text:style-name="Standard"><text:span text:style-name="T2">•Assist in developing wedding budget </text:span></text:p>
      <text:p text:style-name="Standard"><text:span text:style-name="T2">•Assist in implementing and maintaining budget </text:span></text:p>
      <text:p text:style-name="Standard"><text:span text:style-name="T2">•Assist and/or design elements for ceremony &amp; reception </text:span></text:p>
      <text:p text:style-name="Standard"><text:span text:style-name="T2">•Assist in vendor selections, contracts, &amp; appointments as necessary </text:span></text:p>
      <text:p text:style-name="Standard"><text:span text:style-name="T2">•Ongoing management of vendors as necessary </text:span></text:p>
      <text:p text:style-name="Standard"><text:span text:style-name="T2">•Assist in wedding stationary selection </text:span></text:p>
      <text:p text:style-name="Standard"><text:span text:style-name="T2">•Assist with RSVP’s for guest list organization as needed </text:span></text:p>
      <text:p text:style-name="Standard"><text:span text:style-name="T2">•Assist and/or design elements for ceremony/reception </text:span></text:p>
      <text:p text:style-name="Standard"><text:span text:style-name="T2">•Assist and/or design wedding favors </text:span></text:p>
      <text:p text:style-name="Standard"><text:span text:style-name="T2">•Create reception diagram/décor plans </text:span></text:p>
      <text:p text:style-name="Standard"><text:span text:style-name="T2">•Create ceremony diagram/décor plans </text:span></text:p>
      <text:p text:style-name="Standard"><text:span text:style-name="T2">•Secure guest accommodations (hotel room blocks) </text:span></text:p>
      <text:p text:style-name="Standard"><text:span text:style-name="T2">•Schedule spa &amp; salon appointments for bridal party </text:span></text:p>
      <text:p text:style-name="Standard"><text:span text:style-name="T2">•Develop wedding day timeline </text:span></text:p>
      <text:p text:style-name="Standard"><text:span text:style-name="T2">•Assist in rehearsal dinner planning &amp; design </text:span></text:p>
      <text:p text:style-name="P1"/>
      <text:p text:style-name="Standard"><text:span text:style-name="T3">Two Weeks Prior to Wedding Day </text:span></text:p>
      <text:p text:style-name="Standard"><text:span text:style-name="T2">•Responsible for all vendor communication </text:span></text:p>
      <text:p text:style-name="Standard"><text:span text:style-name="T2">•Email wedding day timeline to all vendors </text:span></text:p>
      <text:p text:style-name="Standard"><text:soft-page-break/><text:span text:style-name="T2">•Collect &amp; gather elements from bride for safe keep (i.e. favors, centerpieces, etc.) </text:span></text:p>
      <text:p text:style-name="P1"/>
      <text:p text:style-name="Standard"><text:span text:style-name="T3">Day-Before Wedding Day </text:span></text:p>
      <text:p text:style-name="Standard"><text:span text:style-name="T2">•Coordinate wedding rehearsal </text:span></text:p>
      <text:p text:style-name="Standard"><text:span text:style-name="T2">•Distribute wedding day timeline to wedding party </text:span></text:p>
      <text:p text:style-name="Standard"><text:span text:style-name="T2">•Answer any questions or concerns about the schedule of events </text:span></text:p>
      <text:p text:style-name="Standard"><text:span text:style-name="T2">•Assist in the set-up &amp; cleanup at the rehearsal dinner </text:span></text:p>
      <text:p text:style-name="P1"/>
      <text:p text:style-name="Standard"><text:span text:style-name="T3">On Wedding Day</text:span></text:p>
      <text:p text:style-name="Standard"><text:span text:style-name="T2">•Maximum of 15 hours of service on wedding day </text:span></text:p>
      <text:p text:style-name="Standard"><text:span text:style-name="T2">•Assist &amp; manage wedding party needs </text:span></text:p>
      <text:p text:style-name="Standard"><text:span text:style-name="T2">•Oversee &amp; coordinate vendors and vendor set-up at reception </text:span></text:p>
      <text:p text:style-name="Standard"><text:span text:style-name="T2">•Responsible for delivering final payment/tip to vendors if necessary (final payments will be ready prior to wedding day) </text:span></text:p>
      <text:p text:style-name="Standard"><text:span text:style-name="T2">•Responsible for making sure vendors are following contracts </text:span></text:p>
      <text:p text:style-name="Standard"><text:span text:style-name="T2">•Oversee &amp; assist in décor set-up at the ceremony location: chairs, bubbles etc. <text:s/></text:span></text:p>
      <text:p text:style-name="Standard"><text:span text:style-name="T2">•Oversee &amp; assist in décor set-up at the reception: plates, centerpieces, table numbers, place cards, favors, toasting glasses, and other details </text:span></text:p>
      <text:p text:style-name="Standard"><text:span text:style-name="T2">•Assist florist in the distribution of flowers for the wedding party, family, and special guests </text:span></text:p>
      <text:p text:style-name="Standard"><text:span text:style-name="T2">•Coordinate flow of events during ceremony with officiant </text:span></text:p>
      <text:p text:style-name="Standard"><text:span text:style-name="T2">•Ensure key elements are in place prior to the ceremony, such as guest book &amp; programs </text:span></text:p>
      <text:p text:style-name="Standard"><text:span text:style-name="T2">•Oversee ushers &amp; other helpers </text:span></text:p>
      <text:p text:style-name="Standard"><text:span text:style-name="T2">•Prepare &amp; line up processional &amp; cue musicians </text:span></text:p>
      <text:p text:style-name="Standard"><text:span text:style-name="T2">•Cue wedding party, family, &amp; special guests as processional begins </text:span></text:p>
      <text:p text:style-name="Standard"><text:span text:style-name="T2">•Coordinate flow of events during reception with the dj or band </text:span></text:p>
      <text:p text:style-name="Standard"><text:span text:style-name="T2">•Oversee gifts &amp; cards are moved to appropriate designated area </text:span></text:p>
      <text:p text:style-name="Standard"><text:span text:style-name="T2">•Coordinate send-off (distributing sparklers, bubbles, etc.) </text:span></text:p>
      <text:p text:style-name="Standard"><text:span text:style-name="T2">•Oversee &amp; assist in cleanup of both the ceremony &amp; reception venues </text:span></text:p>
      <text:p text:style-name="Standard"><text:soft-page-break/><text:span text:style-name="T2">•Prepared to meet any emergency situations that may ari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9" meta:word-count="395" meta:character-count="2684" meta:non-whitespace-character-count="2292"/>
    <meta:generator>LibreOfficeDev/6.0.5.2$Linux_X86_64 LibreOffice_project/</meta:generator>
  </office:meta>
</office:document-meta>
</file>